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757cm" style:rel-column-width="2917*"/>
    </style:style>
    <style:style style:name="Tableau1.B" style:family="table-column">
      <style:table-column-properties style:column-width="7.407cm" style:rel-column-width="28551*"/>
    </style:style>
    <style:style style:name="Tableau1.C" style:family="table-column">
      <style:table-column-properties style:column-width="8.837cm" style:rel-column-width="34067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color="#000000" fo:font-weight="bold" style:font-weight-asian="bold" style:font-weight-complex="bold"/>
    </style:style>
    <style:style style:name="P3" style:family="paragraph" style:parent-style-name="Table_20_Contents">
      <style:text-properties fo:color="#000000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3"/><text:span text:style-name="T1"><text:s text:c="3"/>TROPHEE NATIONAL</text:span></text:p>
      <text:p text:style-name="Standard"/>
      <text:p text:style-name="Standard"><text:s text:c="19"/><text:span text:style-name="T2"><text:s text:c="2"/>A jouer le mardi 13 JUIN</text:span></text:p>
      <text:p text:style-name="P5"><text:s text:c="17"/>4 em tour</text:p>
      <text:p text:style-name="Standard"/>
      <text:p text:style-name="Standard"><text:s text:c="15"/>la 1ere société reçoit</text:p>
      <text:p text:style-name="Standard"/>
      <text:p text:style-name="Standard"><text:s text:c="14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float" office:value="1">
            <text:p text:style-name="P2">1</text:p>
          </table:table-cell>
          <table:table-cell table:style-name="Tableau1.B1" office:value-type="string">
            <text:p text:style-name="P3">LANDERNEAU</text:p>
          </table:table-cell>
          <table:table-cell table:style-name="Tableau1.B1" office:value-type="string">
            <text:p text:style-name="P3">KERHUON</text:p>
          </table:table-cell>
        </table:table-row>
        <table:table-row>
          <table:table-cell table:style-name="Tableau1.A2" office:value-type="float" office:value="2">
            <text:p text:style-name="P2">2</text:p>
          </table:table-cell>
          <table:table-cell table:style-name="Tableau1.B2" office:value-type="string">
            <text:p text:style-name="P3">MOELAN</text:p>
          </table:table-cell>
          <table:table-cell table:style-name="Tableau1.B2" office:value-type="string">
            <text:p text:style-name="P4">PLOUGASTEL</text:p>
            <text:p text:style-name="P3"/>
          </table:table-cell>
        </table:table-row>
        <table:table-row>
          <table:table-cell table:style-name="Tableau1.A2" office:value-type="float" office:value="3">
            <text:p text:style-name="P2">3</text:p>
          </table:table-cell>
          <table:table-cell table:style-name="Tableau1.B2" office:value-type="string">
            <text:p text:style-name="P3">PLOUVORN</text:p>
          </table:table-cell>
          <table:table-cell table:style-name="Tableau1.B2" office:value-type="string">
            <text:p text:style-name="P3">GOUESNOU</text:p>
          </table:table-cell>
        </table:table-row>
        <table:table-row>
          <table:table-cell table:style-name="Tableau1.A2" office:value-type="float" office:value="4">
            <text:p text:style-name="P2">4</text:p>
          </table:table-cell>
          <table:table-cell table:style-name="Tableau1.B2" office:value-type="string">
            <text:p text:style-name="P3">LE DRENNEC</text:p>
          </table:table-cell>
          <table:table-cell table:style-name="Tableau1.B2" office:value-type="string">
            <text:p text:style-name="P3">KERLOUAN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<text:s/></text:p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A2">
            <text:p text:style-name="P2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P1"/>
          </table:table-cell>
          <table:table-cell table:style-name="Tableau1.B2" office:value-type="string">
            <text:p text:style-name="P1"/>
          </table:table-cell>
        </table:table-row>
      </table:table>
      <text:p text:style-name="Standard"/>
      <text:p text:style-name="Standard"><text:s text:c="3"/>Le délégué peux jouer ,la tenue identique est obligatoire ,une féminine n'est pas obligatoire</text:p>
      <text:p text:style-name="Standard"><text:s/>lors des rencontres </text:p>
      <text:p text:style-name="Standard"/>
      <text:p text:style-name="Standard"><text:s/></text:p>
      <text:p text:style-name="Standard"><text:s text:c="2"/>Il est impératif que les feuilles de résultats soient expédiées dès le lundi </text:p>
      <text:p text:style-name="Standard"/>
      <text:p text:style-name="Standard"><text:s text:c="2"/>à : FLOCHLAY alexis 10 impasse des oiseaux</text:p>
      <text:p text:style-name="Standard"><text:s text:c="6"/>29120 <text:s/>COMBRIT</text:p>
      <text:p text:style-name="Standard"><text:s text:c="4"/>TEL : 06 13 93 06 76 <text:s text:c="7"/>MAIL : alexis,<text:a xlink:type="simple" xlink:href="mailto:flochlay@aliceadsl" text:style-name="Internet_20_link" text:visited-style-name="Visited_20_Internet_20_Link">flochlay@aliceadsl</text:a>,fr</text:p>
      <text:p text:style-name="Standard"><text:s/></text:p>
      <text:p text:style-name="Standard"><text:s text:c="3"/>l'arbitre n'est pas obligatoire sauf pour les demi-finale et finale </text:p>
      <text:p text:style-name="Standard"/>
      <text:p text:style-name="Standard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4T17:53:52.12</meta:creation-date>
    <dc:date>2017-05-28T11:14:46.09</dc:date>
    <meta:editing-duration>PT16M18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8" meta:word-count="88" meta:character-count="659"/>
  </office:meta>
</office:document-meta>
</file>