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0.736cm" style:rel-column-width="417*"/>
    </style:style>
    <style:style style:name="Tableau1.B" style:family="table-column">
      <style:table-column-properties style:column-width="9.689cm" style:rel-column-width="5493*"/>
    </style:style>
    <style:style style:name="Tableau1.C" style:family="table-column">
      <style:table-column-properties style:column-width="6.576cm" style:rel-column-width="372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color="#ff0000"/>
    </style:style>
    <style:style style:name="P3" style:family="paragraph" style:parent-style-name="Table_20_Contents">
      <style:text-properties fo:color="#ff0000" fo:font-size="10pt" style:font-size-asian="10pt" style:font-size-complex="10pt"/>
    </style:style>
    <style:style style:name="P4" style:family="paragraph" style:parent-style-name="Table_20_Contents">
      <style:text-properties fo:color="#ff0000" fo:font-size="10pt" style:font-size-asian="10pt" style:font-size-complex="10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43"/><text:span text:style-name="T1"><text:s text:c="3"/>TROPHEE NATIONAL</text:span></text:p>
      <text:p text:style-name="Standard"/>
      <text:p text:style-name="Standard"><text:s text:c="19"/><text:span text:style-name="T2"><text:s text:c="2"/>A jouer le mardi 9 mai</text:span></text:p>
      <text:p text:style-name="Standard"><text:span text:style-name="T2"><text:s text:c="17"/>2 em tour</text:span></text:p>
      <text:p text:style-name="Standard"/>
      <text:p text:style-name="Standard"><text:s text:c="15"/>la 1ere société reçoit</text:p>
      <text:p text:style-name="Standard"/>
      <text:p text:style-name="Standard"><text:s text:c="14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">KERHUON</text:p>
          </table:table-cell>
          <table:table-cell table:style-name="Tableau1.A1" office:value-type="string">
            <text:p text:style-name="P1">PLOUDALMEZEAU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KERLOUAN</text:p>
          </table:table-cell>
          <table:table-cell table:style-name="Tableau1.A2" office:value-type="string">
            <text:p text:style-name="P1">ST FREGANT</text:p>
            <text:p text:style-name="P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LANMEUR</text:p>
          </table:table-cell>
          <table:table-cell table:style-name="Tableau1.A2" office:value-type="string">
            <text:p text:style-name="P1">LANDERNEAU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PLOUVORN</text:p>
          </table:table-cell>
          <table:table-cell table:style-name="Tableau1.A2" office:value-type="string">
            <text:p text:style-name="P1">PLABENNEC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GUILERS</text:p>
          </table:table-cell>
          <table:table-cell table:style-name="Tableau1.A2" office:value-type="string">
            <text:p text:style-name="P1"><text:s/>PLOUGANOU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GOUESNOU</text:p>
          </table:table-cell>
          <table:table-cell table:style-name="Tableau1.A2" office:value-type="string">
            <text:p text:style-name="P1">PLOMELIN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MOELAN</text:p>
          </table:table-cell>
          <table:table-cell table:style-name="Tableau1.A2" office:value-type="string">
            <text:p text:style-name="P1">PONT AVEN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DOURIC AR ZIN</text:p>
          </table:table-cell>
          <table:table-cell table:style-name="Tableau1.A2" office:value-type="string">
            <text:p text:style-name="P1">PLOUGASTEL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GUIPAVAS</text:p>
          </table:table-cell>
          <table:table-cell table:style-name="Tableau1.A2" office:value-type="string">
            <text:p text:style-name="P1">LE DRENNEC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LANNILIS</text:p>
          </table:table-cell>
          <table:table-cell table:style-name="Tableau1.A2" office:value-type="string">
            <text:p text:style-name="P1">PLOUNEOUR MENEZ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PLOUDANIEL</text:p>
          </table:table-cell>
          <table:table-cell table:style-name="Tableau1.A2" office:value-type="string">
            <text:p text:style-name="P1">PORTSALL</text:p>
          </table:table-cell>
        </table:table-row>
      </table:table>
      <text:p text:style-name="Standard"/>
      <text:p text:style-name="Standard"><text:s text:c="3"/>Le délégué peux jouer ,la tenue identique est obligatoire ,une féminine n'est pas obligatoire</text:p>
      <text:p text:style-name="Standard"><text:s/>lors des rencontres </text:p>
      <text:p text:style-name="Standard"/>
      <text:p text:style-name="Standard"><text:s/></text:p>
      <text:p text:style-name="Standard"><text:s text:c="2"/>Il est impératif que les feuilles de résultats soient expédiées dès le lundi </text:p>
      <text:p text:style-name="Standard"/>
      <text:p text:style-name="Standard"><text:s text:c="2"/>à : FLOCHLAY alexis 10 impasse des oiseaux</text:p>
      <text:p text:style-name="Standard"><text:s text:c="6"/>29120 <text:s/>COMBRIT</text:p>
      <text:p text:style-name="Standard"><text:s text:c="4"/>TEL : 06 13 93 06 76 <text:s text:c="7"/>MAIL : alexis,<text:a xlink:type="simple" xlink:href="mailto:flochlay@aliceadsl" text:style-name="Internet_20_link" text:visited-style-name="Visited_20_Internet_20_Link">flochlay@aliceadsl</text:a>,fr</text:p>
      <text:p text:style-name="Standard"><text:s/></text:p>
      <text:p text:style-name="Standard"><text:s text:c="3"/>l'arbitre n'est pas obligatoire sauf pour les demi-finale et finale </text:p>
      <text:p text:style-name="Standard"/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4T17:53:52.12</meta:creation-date>
    <dc:date>2017-04-19T09:48:46.48</dc:date>
    <meta:editing-duration>PT10M38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37" meta:word-count="103" meta:character-count="787"/>
  </office:meta>
</office:document-meta>
</file>